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3.468cm"/>
    </style:style>
    <style:style style:name="co1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3.246cm"/>
    </style:style>
    <style:style style:name="co7" style:family="table-column">
      <style:table-column-properties fo:break-before="auto" style:column-width="3.856cm"/>
    </style:style>
    <style:style style:name="co8" style:family="table-column">
      <style:table-column-properties fo:break-before="auto" style:column-width="4.606cm"/>
    </style:style>
    <style:style style:name="co9" style:family="table-column">
      <style:table-column-properties fo:break-before="auto" style:column-width="5.549cm"/>
    </style:style>
    <style:style style:name="ro2" style:family="table-row">
      <style:table-row-properties style:row-height="0.854cm" fo:break-before="auto" style:use-optimal-row-height="false"/>
    </style:style>
    <style:style style:name="ro3" style:family="table-row">
      <style:table-row-properties style:row-height="1.242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0000" fo:wrap-option="wrap"/>
      <style:text-properties fo:color="#ffffff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1" office:value-type="string">
            <text:p>Matricula</text:p>
          </table:table-cell>
          <table:table-cell table:style-name="ce1" office:value-type="string">
            <text:p>Marca</text:p>
          </table:table-cell>
          <table:table-cell table:style-name="ce1" office:value-type="string">
            <text:p>Modelo</text:p>
          </table:table-cell>
          <table:table-cell table:style-name="ce1" office:value-type="string">
            <text:p>Estado</text:p>
          </table:table-cell>
          <table:table-cell table:style-name="ce1" office:value-type="string">
            <text:p>Año Alta/Baja</text:p>
          </table:table-cell>
          <table:table-cell table:style-name="ce1" office:value-type="string">
            <text:p>Tipo</text:p>
          </table:table-cell>
          <table:table-cell table:style-name="ce1" office:value-type="string">
            <text:p>Fecha 1ª matriculación</text:p>
          </table:table-cell>
          <table:table-cell table:style-name="ce1" office:value-type="string">
            <text:p>Servicio</text:p>
          </table:table-cell>
          <table:table-cell table:style-name="ce1" office:value-type="string">
            <text:p>Titularidad</text:p>
          </table:table-cell>
        </table:table-row>
        <table:table-row table:style-name="ro2">
          <table:table-cell table:style-name="ce2" office:value-type="string">
            <text:p>GR-5685-W</text:p>
          </table:table-cell>
          <table:table-cell table:style-name="ce2" office:value-type="string">
            <text:p>NISSAN</text:p>
          </table:table-cell>
          <table:table-cell table:style-name="ce3"/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CAMION</text:p>
          </table:table-cell>
          <table:table-cell table:style-name="ce5" office:value-type="date" office:date-value="1990-05-21">
            <text:p>21/05/90</text:p>
          </table:table-cell>
          <table:table-cell table:style-name="ce2" office:value-type="string">
            <text:p>Parque Móvi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GR-1430-AF</text:p>
          </table:table-cell>
          <table:table-cell table:style-name="ce2" office:value-type="string">
            <text:p>HONDA</text:p>
          </table:table-cell>
          <table:table-cell table:style-name="ce2" office:value-type="string">
            <text:p>CB 450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1993-08-25">
            <text:p>25/08/93</text:p>
          </table:table-cell>
          <table:table-cell table:style-name="ce2" office:value-type="string">
            <text:p>Medio Ambiente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GR-6581-AM</text:p>
          </table:table-cell>
          <table:table-cell table:style-name="ce2" office:value-type="string">
            <text:p>MERCEDES</text:p>
          </table:table-cell>
          <table:table-cell table:style-name="ce2" office:value-type="string">
            <text:p>CIDADE I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AUTOBUS</text:p>
          </table:table-cell>
          <table:table-cell table:style-name="ce5" office:value-type="date" office:date-value="1997-06-05">
            <text:p>05/06/9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GR-8807-AS</text:p>
          </table:table-cell>
          <table:table-cell table:style-name="ce2" office:value-type="string">
            <text:p>MERCEDES</text:p>
          </table:table-cell>
          <table:table-cell table:style-name="ce2" office:value-type="string">
            <text:p>VITO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1998-09-16">
            <text:p>16/09/98</text:p>
          </table:table-cell>
          <table:table-cell table:style-name="ce2" office:value-type="string">
            <text:p>Parque Móvil</text:p>
          </table:table-cell>
          <table:table-cell table:style-name="ce2" office:value-type="string">
            <text:p>AYUNTAMIENTO</text:p>
          </table:table-cell>
        </table:table-row>
        <table:table-row table:style-name="ro3">
          <table:table-cell table:style-name="ce2" office:value-type="string">
            <text:p>GR-32423-VE</text:p>
          </table:table-cell>
          <table:table-cell table:style-name="ce2" office:value-type="string">
            <text:p>PIQUERSA</text:p>
          </table:table-cell>
          <table:table-cell table:style-name="ce2" office:value-type="string">
            <text:p>DUMP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VEHICULO ESPECIAL</text:p>
          </table:table-cell>
          <table:table-cell table:style-name="ce5" office:value-type="date" office:date-value="1999-03-11">
            <text:p>11/03/99</text:p>
          </table:table-cell>
          <table:table-cell table:style-name="ce2" office:value-type="string">
            <text:p>Deportes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4863 BGH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JUMP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01-03-06">
            <text:p>06/03/01</text:p>
          </table:table-cell>
          <table:table-cell table:style-name="ce2" office:value-type="string">
            <text:p>Deportes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8616 BMG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LAGUNA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01-08-07">
            <text:p>07/08/01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2250 HSR</text:p>
          </table:table-cell>
          <table:table-cell table:style-name="ce2" office:value-type="string">
            <text:p>PEUGEOT</text:p>
          </table:table-cell>
          <table:table-cell table:style-name="ce4" office:value-type="float" office:value="307">
            <text:p>307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01-09-27">
            <text:p>27/09/01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6658 BSJ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5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02-01-31">
            <text:p>31/01/02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6659 BSJ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5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02-01-31">
            <text:p>31/01/02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0663 BTT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X9 250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02-03-21">
            <text:p>21/03/02</text:p>
          </table:table-cell>
          <table:table-cell table:style-name="ce2" office:value-type="string">
            <text:p>Parque Móvi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0763 BTT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X9 250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02-03-21">
            <text:p>21/03/02</text:p>
          </table:table-cell>
          <table:table-cell table:style-name="ce2" office:value-type="string">
            <text:p>Parque Móvi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0966 BTT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X9 250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02-03-21">
            <text:p>21/03/02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1047 BTT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X9 250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02-03-21">
            <text:p>21/03/02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1068 BTT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X9 250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02-03-21">
            <text:p>21/03/02</text:p>
          </table:table-cell>
          <table:table-cell table:style-name="ce2" office:value-type="string">
            <text:p>Mantenimiento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1091 BTT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X9 250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02-03-21">
            <text:p>21/03/02</text:p>
          </table:table-cell>
          <table:table-cell table:style-name="ce2" office:value-type="string">
            <text:p>Protocolo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1151 BTT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X9 250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02-03-21">
            <text:p>21/03/02</text:p>
          </table:table-cell>
          <table:table-cell table:style-name="ce2" office:value-type="string">
            <text:p>Urbanismo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1172 BTT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X9 250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02-03-21">
            <text:p>21/03/02</text:p>
          </table:table-cell>
          <table:table-cell table:style-name="ce2" office:value-type="string">
            <text:p>Urbanismo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7597 BTV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X9 250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02-03-25">
            <text:p>25/03/02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7767 CTN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CLIO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04-03-29">
            <text:p>29/03/04</text:p>
          </table:table-cell>
          <table:table-cell table:style-name="ce2" office:value-type="string">
            <text:p>Obras publicas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2995 CYS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LIBERTY 125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04-07-28">
            <text:p>28/07/04</text:p>
          </table:table-cell>
          <table:table-cell table:style-name="ce2" office:value-type="string">
            <text:p>Obras publicas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2662 DCL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PRIUS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04-11-08">
            <text:p>08/11/04</text:p>
          </table:table-cell>
          <table:table-cell table:style-name="ce2" office:value-type="string">
            <text:p>Parque Móvi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2801 DCL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PRIUS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04-11-08">
            <text:p>08/11/04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3496 DCL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PRIUS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04-11-08">
            <text:p>08/11/04</text:p>
          </table:table-cell>
          <table:table-cell table:style-name="ce2" office:value-type="string">
            <text:p>Estadistica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3497 DCL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PRIUS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04-11-08">
            <text:p>08/11/04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6272 DCY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BERLINGO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VEHíCULO MIXTO</text:p>
          </table:table-cell>
          <table:table-cell table:style-name="ce5" office:value-type="date" office:date-value="2004-11-25">
            <text:p>25/11/04</text:p>
          </table:table-cell>
          <table:table-cell table:style-name="ce2" office:value-type="string">
            <text:p>Deportes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6294 DCY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BERLINGO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VEHíCULO MIXTO</text:p>
          </table:table-cell>
          <table:table-cell table:style-name="ce5" office:value-type="date" office:date-value="2004-11-25">
            <text:p>25/11/04</text:p>
          </table:table-cell>
          <table:table-cell table:style-name="ce2" office:value-type="string">
            <text:p>Parque Móvi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6372 DCY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XSARA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04-11-25">
            <text:p>25/11/04</text:p>
          </table:table-cell>
          <table:table-cell table:style-name="ce2" office:value-type="string">
            <text:p>Obras publicas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1762 DDB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04-11-26">
            <text:p>26/11/04</text:p>
          </table:table-cell>
          <table:table-cell table:style-name="ce2" office:value-type="string">
            <text:p>Urbanismo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1426 DDV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ML 100E18 K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CAMION</text:p>
          </table:table-cell>
          <table:table-cell table:style-name="ce5" office:value-type="date" office:date-value="2004-12-22">
            <text:p>22/12/04</text:p>
          </table:table-cell>
          <table:table-cell table:style-name="ce2" office:value-type="string">
            <text:p>Mantenimiento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C-9595-BRK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ZIP C25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CICLOMOTOR</text:p>
          </table:table-cell>
          <table:table-cell table:style-name="ce5" office:value-type="date" office:date-value="2005-02-24">
            <text:p>24/02/05</text:p>
          </table:table-cell>
          <table:table-cell table:style-name="ce2" office:value-type="string">
            <text:p>Mantenimiento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1069 DHT</text:p>
          </table:table-cell>
          <table:table-cell table:style-name="ce2" office:value-type="string">
            <text:p>PEUGEOT</text:p>
          </table:table-cell>
          <table:table-cell table:style-name="ce2" office:value-type="string">
            <text:p>307 X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05-03-23">
            <text:p>23/03/05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1087 DHT</text:p>
          </table:table-cell>
          <table:table-cell table:style-name="ce2" office:value-type="string">
            <text:p>PEUGEOT</text:p>
          </table:table-cell>
          <table:table-cell table:style-name="ce2" office:value-type="string">
            <text:p>307 X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05-03-23">
            <text:p>23/03/05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0784 DHV</text:p>
          </table:table-cell>
          <table:table-cell table:style-name="ce2" office:value-type="string">
            <text:p>PEUGEOT</text:p>
          </table:table-cell>
          <table:table-cell table:style-name="ce2" office:value-type="string">
            <text:p>307 X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05-03-28">
            <text:p>28/03/05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3579 DXY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06-03-31">
            <text:p>31/03/06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4818 DXY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06-03-31">
            <text:p>31/03/06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4251 DYX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2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06-04-28">
            <text:p>28/04/06</text:p>
          </table:table-cell>
          <table:table-cell table:style-name="ce2" office:value-type="string">
            <text:p>Salud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6160 DYY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2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06-04-28">
            <text:p>28/04/06</text:p>
          </table:table-cell>
          <table:table-cell table:style-name="ce2" office:value-type="string">
            <text:p>Jardines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1699 FFK</text:p>
          </table:table-cell>
          <table:table-cell table:style-name="ce2" office:value-type="string">
            <text:p>NISSAN</text:p>
          </table:table-cell>
          <table:table-cell table:style-name="ce2" office:value-type="string">
            <text:p>NOTE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06-08-31">
            <text:p>31/08/06</text:p>
          </table:table-cell>
          <table:table-cell table:style-name="ce2" office:value-type="string">
            <text:p>Gegsa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8084 FKN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BERLINGO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VEHíCULO MIXTO</text:p>
          </table:table-cell>
          <table:table-cell table:style-name="ce5" office:value-type="date" office:date-value="2007-01-22">
            <text:p>22/01/07</text:p>
          </table:table-cell>
          <table:table-cell table:style-name="ce2" office:value-type="string">
            <text:p>Urbanismo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1434 FLP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X8 250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07-02-23">
            <text:p>23/02/07</text:p>
          </table:table-cell>
          <table:table-cell table:style-name="ce2" office:value-type="string">
            <text:p>Obras publicas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E8232BDW</text:p>
          </table:table-cell>
          <table:table-cell table:style-name="ce2" office:value-type="string">
            <text:p>PASQUALI</text:p>
          </table:table-cell>
          <table:table-cell table:style-name="ce2" office:value-type="string">
            <text:p>VANTH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RACTOR</text:p>
          </table:table-cell>
          <table:table-cell table:style-name="ce5" office:value-type="date" office:date-value="2007-03-07">
            <text:p>07/03/07</text:p>
          </table:table-cell>
          <table:table-cell table:style-name="ce2" office:value-type="string">
            <text:p>Deportes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2393 FMV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X8 250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07-03-28">
            <text:p>28/03/0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2837 FMV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X8 250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07-03-28">
            <text:p>28/03/0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2848 FMV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X8 250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07-03-28">
            <text:p>28/03/0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4226 FMV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X8 250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7-03-28">
            <text:p>28/03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4245 FMV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X8 250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7-03-28">
            <text:p>28/03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5043 FMV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X8 250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07-03-28">
            <text:p>28/03/0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5389 FMV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X8 250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07-03-28">
            <text:p>28/03/0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5503 FMV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X8 250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07-03-28">
            <text:p>28/03/0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5661 FMV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X8 250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07-03-28">
            <text:p>28/03/0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5696 FMV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X8 250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07-03-28">
            <text:p>28/03/0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5835 FMV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X8 250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07-03-28">
            <text:p>28/03/07</text:p>
          </table:table-cell>
          <table:table-cell table:style-name="ce2" office:value-type="string">
            <text:p>Estadistica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5912 FMV</text:p>
          </table:table-cell>
          <table:table-cell table:style-name="ce2" office:value-type="string">
            <text:p>PIAGGIO</text:p>
          </table:table-cell>
          <table:table-cell table:style-name="ce2" office:value-type="string">
            <text:p>X8 250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07-03-28">
            <text:p>28/03/0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0164 FNR</text:p>
          </table:table-cell>
          <table:table-cell table:style-name="ce2" office:value-type="string">
            <text:p>NISSAN</text:p>
          </table:table-cell>
          <table:table-cell table:style-name="ce2" office:value-type="string">
            <text:p>X-TRAIL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07-06-13">
            <text:p>13/06/0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0206 FNR</text:p>
          </table:table-cell>
          <table:table-cell table:style-name="ce2" office:value-type="string">
            <text:p>NISSAN</text:p>
          </table:table-cell>
          <table:table-cell table:style-name="ce2" office:value-type="string">
            <text:p>X-TRAIL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07-06-13">
            <text:p>13/06/0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1791 FNR</text:p>
          </table:table-cell>
          <table:table-cell table:style-name="ce2" office:value-type="string">
            <text:p>NISSAN</text:p>
          </table:table-cell>
          <table:table-cell table:style-name="ce2" office:value-type="string">
            <text:p>X-TRAIL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07-06-13">
            <text:p>13/06/0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1841 FRN</text:p>
          </table:table-cell>
          <table:table-cell table:style-name="ce2" office:value-type="string">
            <text:p>NISSAN</text:p>
          </table:table-cell>
          <table:table-cell table:style-name="ce2" office:value-type="string">
            <text:p>X-TRAIL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07-06-13">
            <text:p>13/06/0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1538 FRW</text:p>
          </table:table-cell>
          <table:table-cell table:style-name="ce2" office:value-type="string">
            <text:p>NISSAN</text:p>
          </table:table-cell>
          <table:table-cell table:style-name="ce2" office:value-type="string">
            <text:p>X-TRAIL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07-06-21">
            <text:p>21/06/0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3605 FGT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SCUDO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07-07-25">
            <text:p>25/07/0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6702 GPM</text:p>
          </table:table-cell>
          <table:table-cell table:style-name="ce2" office:value-type="string">
            <text:p>FORD</text:p>
          </table:table-cell>
          <table:table-cell table:style-name="ce2" office:value-type="string">
            <text:p>Transit C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09-09-14">
            <text:p>14/09/09</text:p>
          </table:table-cell>
          <table:table-cell table:style-name="ce2" office:value-type="string">
            <text:p>Gegsa (TG7)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4578 GRZ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5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09-11-27">
            <text:p>27/11/09</text:p>
          </table:table-cell>
          <table:table-cell table:style-name="ce2" office:value-type="string">
            <text:p>Parque Móvi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3089 GTX</text:p>
          </table:table-cell>
          <table:table-cell table:style-name="ce2" office:value-type="string">
            <text:p>FORD</text:p>
          </table:table-cell>
          <table:table-cell table:style-name="ce2" office:value-type="string">
            <text:p>FOCUS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0-03-10">
            <text:p>10/03/10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8647 GTX</text:p>
          </table:table-cell>
          <table:table-cell table:style-name="ce2" office:value-type="string">
            <text:p>FORD</text:p>
          </table:table-cell>
          <table:table-cell table:style-name="ce2" office:value-type="string">
            <text:p>FIESTA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0-03-11">
            <text:p>11/03/10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4072 GZB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JUMP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0-10-14">
            <text:p>14/10/10</text:p>
          </table:table-cell>
          <table:table-cell table:style-name="ce2" office:value-type="string">
            <text:p>Cultura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3593 GZR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35 S 18W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CAMION</text:p>
          </table:table-cell>
          <table:table-cell table:style-name="ce5" office:value-type="date" office:date-value="2010-11-25">
            <text:p>25/11/10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3847 HBC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BERLINGO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0-12-27">
            <text:p>27/12/10</text:p>
          </table:table-cell>
          <table:table-cell table:style-name="ce2" office:value-type="string">
            <text:p>Parque Móvi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2749 HCH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XT660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1-03-16">
            <text:p>16/03/11</text:p>
          </table:table-cell>
          <table:table-cell table:style-name="ce2" office:value-type="string">
            <text:p>Medio Ambiente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2755 HCH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XT660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1-03-16">
            <text:p>16/03/11</text:p>
          </table:table-cell>
          <table:table-cell table:style-name="ce2" office:value-type="string">
            <text:p>Protección Civi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2757 HCH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XT660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1-03-16">
            <text:p>16/03/11</text:p>
          </table:table-cell>
          <table:table-cell table:style-name="ce2" office:value-type="string">
            <text:p>Cultura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2761 HCH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XT660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1-03-16">
            <text:p>16/03/11</text:p>
          </table:table-cell>
          <table:table-cell table:style-name="ce2" office:value-type="string">
            <text:p>Protección Civi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8303 HFZ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JUMPY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1-08-26">
            <text:p>26/08/11</text:p>
          </table:table-cell>
          <table:table-cell table:style-name="ce2" office:value-type="string">
            <text:p>Parque Móvi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4549 HGT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BERLINGO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1-10-24">
            <text:p>24/10/11</text:p>
          </table:table-cell>
          <table:table-cell table:style-name="ce2" office:value-type="string">
            <text:p>Deportes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4563 HGT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BERLINGO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1-10-24">
            <text:p>24/10/11</text:p>
          </table:table-cell>
          <table:table-cell table:style-name="ce2" office:value-type="string">
            <text:p>Regencia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4584 HGT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BERLINGO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1-10-24">
            <text:p>24/10/11</text:p>
          </table:table-cell>
          <table:table-cell table:style-name="ce2" office:value-type="string">
            <text:p>Deportes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4603 HGT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BERLINGO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1-10-24">
            <text:p>24/10/11</text:p>
          </table:table-cell>
          <table:table-cell table:style-name="ce2" office:value-type="string">
            <text:p>Deportes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3312 HHB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TRAFIC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1-11-15">
            <text:p>15/11/11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E-5001-BGC</text:p>
          </table:table-cell>
          <table:table-cell table:style-name="ce2" office:value-type="string">
            <text:p>AVANT TECNO</text:p>
          </table:table-cell>
          <table:table-cell table:style-name="ce2" office:value-type="string">
            <text:p>TRACTO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RACTOR</text:p>
          </table:table-cell>
          <table:table-cell table:style-name="ce5" office:value-type="date" office:date-value="2013-04-17">
            <text:p>17/04/13</text:p>
          </table:table-cell>
          <table:table-cell table:style-name="ce2" office:value-type="string">
            <text:p>Deportes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4238 JHX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JUMP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5-09-11">
            <text:p>11/09/15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8216 JJC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XT660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5-09-25">
            <text:p>25/09/15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8353 JJC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XT660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5-09-25">
            <text:p>25/09/15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8407 JJC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XT660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5-09-25">
            <text:p>25/09/15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8447 JJC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XT660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5-09-25">
            <text:p>25/09/15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8512 JJC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XT660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5-09-25">
            <text:p>25/09/15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8535 JJC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XT660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5-09-25">
            <text:p>25/09/15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8566 JJC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XT660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5-09-25">
            <text:p>25/09/15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8598 JJC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XT660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5-09-25">
            <text:p>25/09/15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8626 JJC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XT660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5-09-25">
            <text:p>25/09/15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2242 JJD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XT660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5-09-28">
            <text:p>28/09/15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9147 JJH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5-10-02">
            <text:p>02/10/15</text:p>
          </table:table-cell>
          <table:table-cell table:style-name="ce2" office:value-type="string">
            <text:p>TG7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9149 JJH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5-10-02">
            <text:p>02/10/15</text:p>
          </table:table-cell>
          <table:table-cell table:style-name="ce2" office:value-type="string">
            <text:p>Gegsa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9150 JJH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5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5-10-02">
            <text:p>02/10/15</text:p>
          </table:table-cell>
          <table:table-cell table:style-name="ce2" office:value-type="string">
            <text:p>Parque Móvi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9152 JJH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5-10-02">
            <text:p>02/10/15</text:p>
          </table:table-cell>
          <table:table-cell table:style-name="ce2" office:value-type="string">
            <text:p>Urbanismo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9155 JJH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5-10-02">
            <text:p>02/10/15</text:p>
          </table:table-cell>
          <table:table-cell table:style-name="ce2" office:value-type="string">
            <text:p>Deportes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9160 JJH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5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5-10-02">
            <text:p>02/10/15</text:p>
          </table:table-cell>
          <table:table-cell table:style-name="ce2" office:value-type="string">
            <text:p>Movilidad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0446 JJJ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JUMP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5-10-05">
            <text:p>05/10/15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0453 JJJ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JUMP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5-10-05">
            <text:p>05/10/15</text:p>
          </table:table-cell>
          <table:table-cell table:style-name="ce2" office:value-type="string">
            <text:p>Parque Móvi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0463 JJJ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JUMP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5-10-05">
            <text:p>05/10/15</text:p>
          </table:table-cell>
          <table:table-cell table:style-name="ce2" office:value-type="string">
            <text:p>Deportes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2280 JJJ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5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5-10-05">
            <text:p>05/10/15</text:p>
          </table:table-cell>
          <table:table-cell table:style-name="ce2" office:value-type="string">
            <text:p>Parque Móvi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2309 JJJ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5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5-10-05">
            <text:p>05/10/15</text:p>
          </table:table-cell>
          <table:table-cell table:style-name="ce2" office:value-type="string">
            <text:p>Parque Móvi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7342 JJJ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BERLINGO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5-10-07">
            <text:p>07/10/15</text:p>
          </table:table-cell>
          <table:table-cell table:style-name="ce2" office:value-type="string">
            <text:p>Educacion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7351 JJJ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BERLINGO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5-10-07">
            <text:p>07/10/15</text:p>
          </table:table-cell>
          <table:table-cell table:style-name="ce2" office:value-type="string">
            <text:p>Regencia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7380 JJJ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BERLINGO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5-10-07">
            <text:p>07/10/15</text:p>
          </table:table-cell>
          <table:table-cell table:style-name="ce2" office:value-type="string">
            <text:p>Regencia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7422 JJJ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BERLINGO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5-10-07">
            <text:p>07/10/15</text:p>
          </table:table-cell>
          <table:table-cell table:style-name="ce2" office:value-type="string">
            <text:p>Medio Ambiente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0674 JKG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PRIUS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5-11-24">
            <text:p>24/11/15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0676 JKG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PRIUS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5-11-24">
            <text:p>24/11/15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0678 JKG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PRIUS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5-11-24">
            <text:p>24/11/15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0686 JKG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PRIUS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5-11-24">
            <text:p>24/11/15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0687 JKG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PRIUS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5-11-24">
            <text:p>24/11/15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0688 JKG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PRIUS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5-11-24">
            <text:p>24/11/15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0706 JKG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PRIUS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5-11-24">
            <text:p>24/11/15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0633 JKN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PRIUS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5-12-07">
            <text:p>07/12/15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0656 JKN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PRIUS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5-12-07">
            <text:p>07/12/15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0658 JKN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PRIUS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5-12-07">
            <text:p>07/12/15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0660 JKN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PRIUS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5-12-07">
            <text:p>07/12/15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0664 JKN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PRIUS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5-12-07">
            <text:p>07/12/15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0668 JKN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PRIUS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5-12-07">
            <text:p>07/12/15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0669 JKN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PRIUS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5-12-07">
            <text:p>07/12/15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0326 JKZ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4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5-12-30">
            <text:p>30/12/15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9391 JXG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4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03">
            <text:p>03/03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9424 JXG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4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03">
            <text:p>03/03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9445 JXG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4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03">
            <text:p>03/03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9466 JXG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4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03">
            <text:p>03/03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2877 JXH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CLIO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06">
            <text:p>06/03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2908 JXH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CLIO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06">
            <text:p>06/03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2931 JXH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CLIO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06">
            <text:p>06/03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2959 JXH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CLIO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06">
            <text:p>06/03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0622 JXJ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BERLINGO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7-03-08">
            <text:p>08/03/17</text:p>
          </table:table-cell>
          <table:table-cell table:style-name="ce2" office:value-type="string">
            <text:p>Registro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0647 JXJ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BERLINGO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7-03-08">
            <text:p>08/03/17</text:p>
          </table:table-cell>
          <table:table-cell table:style-name="ce2" office:value-type="string">
            <text:p>Mantenimiento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0677 JXJ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BERLINGO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7-03-08">
            <text:p>08/03/17</text:p>
          </table:table-cell>
          <table:table-cell table:style-name="ce2" office:value-type="string">
            <text:p>Jardines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2268 JXJ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BERLINGO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7-03-08">
            <text:p>08/03/17</text:p>
          </table:table-cell>
          <table:table-cell table:style-name="ce2" office:value-type="string">
            <text:p>Jardines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3657 JXL</text:p>
          </table:table-cell>
          <table:table-cell table:style-name="ce2" office:value-type="string">
            <text:p>ISUZU</text:p>
          </table:table-cell>
          <table:table-cell table:style-name="ce2" office:value-type="string">
            <text:p>CAMION GRUA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CAMION</text:p>
          </table:table-cell>
          <table:table-cell table:style-name="ce5" office:value-type="date" office:date-value="2017-03-14">
            <text:p>14/03/17</text:p>
          </table:table-cell>
          <table:table-cell table:style-name="ce2" office:value-type="string">
            <text:p>P ciudadana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7939 JXL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15">
            <text:p>15/03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7979 JXL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15">
            <text:p>15/03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8006 JXL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15">
            <text:p>15/03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8025 JXL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15">
            <text:p>15/03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8044 JXL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15">
            <text:p>15/03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6592 JXM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16">
            <text:p>16/03/17</text:p>
          </table:table-cell>
          <table:table-cell table:style-name="ce2" office:value-type="string">
            <text:p>Medio Ambiente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6598 JXM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16">
            <text:p>16/03/17</text:p>
          </table:table-cell>
          <table:table-cell table:style-name="ce2" office:value-type="string">
            <text:p>Mantenimiento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6600 JXM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16">
            <text:p>16/03/17</text:p>
          </table:table-cell>
          <table:table-cell table:style-name="ce2" office:value-type="string">
            <text:p>Obras publicas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6601 JXM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16">
            <text:p>16/03/17</text:p>
          </table:table-cell>
          <table:table-cell table:style-name="ce2" office:value-type="string">
            <text:p>Educacion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6602 JXM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16">
            <text:p>16/03/17</text:p>
          </table:table-cell>
          <table:table-cell table:style-name="ce2" office:value-type="string">
            <text:p>Urbanismo - Licencias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6603 JXM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16">
            <text:p>16/03/17</text:p>
          </table:table-cell>
          <table:table-cell table:style-name="ce2" office:value-type="string">
            <text:p>Parque Móvi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6609 JXM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16">
            <text:p>16/03/17</text:p>
          </table:table-cell>
          <table:table-cell table:style-name="ce2" office:value-type="string">
            <text:p>Educacion Vi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6611 JXM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16">
            <text:p>16/03/17</text:p>
          </table:table-cell>
          <table:table-cell table:style-name="ce2" office:value-type="string">
            <text:p>Parque Móvi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1213 JXR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22">
            <text:p>22/03/17</text:p>
          </table:table-cell>
          <table:table-cell table:style-name="ce2" office:value-type="string">
            <text:p>Urbanismo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1215 JXR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16">
            <text:p>16/03/17</text:p>
          </table:table-cell>
          <table:table-cell table:style-name="ce2" office:value-type="string">
            <text:p>Movilidad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8642 JXT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ZOE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28">
            <text:p>28/03/17</text:p>
          </table:table-cell>
          <table:table-cell table:style-name="ce2" office:value-type="string">
            <text:p>Parque Móvi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8650 JXT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ZOE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28">
            <text:p>28/03/17</text:p>
          </table:table-cell>
          <table:table-cell table:style-name="ce2" office:value-type="string">
            <text:p>Parque Móvi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8676 JXT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ZOE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28">
            <text:p>28/03/17</text:p>
          </table:table-cell>
          <table:table-cell table:style-name="ce2" office:value-type="string">
            <text:p>Parque Móvi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8721 JXT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ZOE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28">
            <text:p>28/03/17</text:p>
          </table:table-cell>
          <table:table-cell table:style-name="ce2" office:value-type="string">
            <text:p>Parque Móvi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9168 JXX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30">
            <text:p>30/03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8995 JXX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30">
            <text:p>30/03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9075 JXX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30">
            <text:p>30/03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9349 JXX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30">
            <text:p>30/03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9265 JXX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3-30">
            <text:p>30/03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2932 JYF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4-07">
            <text:p>07/04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2962 JYF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4-07">
            <text:p>07/04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2884 JYF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4-07">
            <text:p>07/04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2907 JYF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4-07">
            <text:p>07/04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2944 JYF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4-07">
            <text:p>07/04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6991 JYR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4-28">
            <text:p>28/04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9936 JYR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4-28">
            <text:p>28/04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0139 JYS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4-28">
            <text:p>28/04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0199 JYS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4-28">
            <text:p>28/04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0269 JYS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4-28">
            <text:p>28/04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0346 JYS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4-28">
            <text:p>28/04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0423 JYS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4-28">
            <text:p>28/04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0483 JYS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4-28">
            <text:p>28/04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0570 JYS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4-28">
            <text:p>28/04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0673 JYS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7-04-28">
            <text:p>28/04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4042 JZJ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JUMP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7-05-26">
            <text:p>26/05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4113 JZJ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JUMP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7-05-26">
            <text:p>26/05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4193 JZJ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JUMP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7-05-26">
            <text:p>26/05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4251 JZJ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JUMP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7-05-26">
            <text:p>26/05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4322 JZJ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JUMP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7-05-26">
            <text:p>26/05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4370 JZJ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JUMP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7-05-26">
            <text:p>26/05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4425 JZJ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JUMP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7-05-26">
            <text:p>26/05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4458 JZJ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JUMP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7-05-26">
            <text:p>26/05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4508 JZJ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JUMP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7-05-26">
            <text:p>26/05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4592 JZJ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JUMP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7-05-26">
            <text:p>26/05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5150 JZL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JUMP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7-05-30">
            <text:p>30/05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5217 JZL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JUMPY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7-05-30">
            <text:p>30/05/17</text:p>
          </table:table-cell>
          <table:table-cell table:style-name="ce2" office:value-type="string">
            <text:p>Gegsa (TG7)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8430 KBK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JUMP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7-06-30">
            <text:p>30/06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8718 KBK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JUMP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7-06-30">
            <text:p>30/06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6660 KBZ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JUMP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7-07-25">
            <text:p>25/07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0967 KGP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MT-09 TRAC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8-01-03">
            <text:p>03/01/18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1703 KGP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MT-09 TRAC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8-01-03">
            <text:p>03/01/18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1587 KGP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MT-09 TRAC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8-01-03">
            <text:p>03/01/18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1319 KGP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MT-09 TRAC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8-01-03">
            <text:p>03/01/18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1642 KGP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MT-09 TRAC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8-01-03">
            <text:p>03/01/18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1408 KGP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MT-09 TRAC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8-01-03">
            <text:p>03/01/18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1512 KGP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MT-09 TRAC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8-01-03">
            <text:p>03/01/18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1141 KGP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MT-09 TRAC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8-01-03">
            <text:p>03/01/18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1763 KGP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MT-09 TRAC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8-01-03">
            <text:p>03/01/18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1691 KGP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MT-09 TRAC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8-01-03">
            <text:p>03/01/18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1770 KGP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MT-09 TRAC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8-01-03">
            <text:p>03/01/18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6680 KGL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MT-09 TRAC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7-12-29">
            <text:p>29/12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6214 KGL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MT-09 TRAC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7-12-29">
            <text:p>29/12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6177 KGL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MT-09 TRAC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7-12-30">
            <text:p>30/12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6432 KGL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MT-09 TRAC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7-12-29">
            <text:p>29/12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6919 KGL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MT-09 TRAC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7-12-29">
            <text:p>29/12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7168 KGL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MT-09 TRAC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7-12-29">
            <text:p>29/12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6252 KGL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MT-09 TRAC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7-12-29">
            <text:p>29/12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8306 KBT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MT-07 TRAC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7-07-13">
            <text:p>13/07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8247 KBT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MT-09 TRACER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MOTOCICLETA</text:p>
          </table:table-cell>
          <table:table-cell table:style-name="ce5" office:value-type="date" office:date-value="2017-07-13">
            <text:p>13/07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5231-HGR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Rav 4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TURISMO</text:p>
          </table:table-cell>
          <table:table-cell table:style-name="ce5" office:value-type="date" office:date-value="2011-10-17">
            <text:p>17/10/11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5281-JZL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JUMPY</text:p>
          </table:table-cell>
          <table:table-cell table:style-name="ce2" office:value-type="string">
            <text:p>Alta</text:p>
          </table:table-cell>
          <table:table-cell table:style-name="ce3"/>
          <table:table-cell table:style-name="ce2" office:value-type="string">
            <text:p>FURGONETA</text:p>
          </table:table-cell>
          <table:table-cell table:style-name="ce5" office:value-type="date" office:date-value="2017-05-30">
            <text:p>30/05/17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5814 KVR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2" office:value-type="float" office:value="2019">
            <text:p>2019</text:p>
          </table:table-cell>
          <table:table-cell table:style-name="ce2" office:value-type="string">
            <text:p>TURISMO</text:p>
          </table:table-cell>
          <table:table-cell table:style-name="ce5" office:value-type="date" office:date-value="2019-03-27">
            <text:p>27/03/19</text:p>
          </table:table-cell>
          <table:table-cell table:style-name="ce2" office:value-type="string">
            <text:p>Servicios Generales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5887 KVR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2" office:value-type="float" office:value="2019">
            <text:p>2019</text:p>
          </table:table-cell>
          <table:table-cell table:style-name="ce2" office:value-type="string">
            <text:p>TURISMO</text:p>
          </table:table-cell>
          <table:table-cell table:style-name="ce5" office:value-type="date" office:date-value="2019-03-27">
            <text:p>27/03/19</text:p>
          </table:table-cell>
          <table:table-cell table:style-name="ce2" office:value-type="string">
            <text:p>Servicios Generales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4645 GPV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1</text:p>
          </table:table-cell>
          <table:table-cell table:style-name="ce2" office:value-type="string">
            <text:p>Alta</text:p>
          </table:table-cell>
          <table:table-cell table:style-name="ce2" office:value-type="float" office:value="2019">
            <text:p>2019</text:p>
          </table:table-cell>
          <table:table-cell table:style-name="ce2" office:value-type="string">
            <text:p>TURISMO</text:p>
          </table:table-cell>
          <table:table-cell table:style-name="ce5" office:value-type="date" office:date-value="2009-09-29">
            <text:p>29/09/09</text:p>
          </table:table-cell>
          <table:table-cell table:style-name="ce2" office:value-type="string">
            <text:p>Educacion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4750 JDH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NEMO</text:p>
          </table:table-cell>
          <table:table-cell table:style-name="ce2" office:value-type="string">
            <text:p>Alta</text:p>
          </table:table-cell>
          <table:table-cell table:style-name="ce2" office:value-type="float" office:value="2019">
            <text:p>2019</text:p>
          </table:table-cell>
          <table:table-cell table:style-name="ce2" office:value-type="string">
            <text:p>FURGONETA</text:p>
          </table:table-cell>
          <table:table-cell table:style-name="ce5" office:value-type="date" office:date-value="2015-03-20">
            <text:p>20/03/15</text:p>
          </table:table-cell>
          <table:table-cell table:style-name="ce2" office:value-type="string">
            <text:p>Policia Local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9188 GPX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CIGNUS - X</text:p>
          </table:table-cell>
          <table:table-cell table:style-name="ce2" office:value-type="string">
            <text:p>Alta</text:p>
          </table:table-cell>
          <table:table-cell table:style-name="ce2" office:value-type="float" office:value="2019">
            <text:p>2019</text:p>
          </table:table-cell>
          <table:table-cell table:style-name="ce2" office:value-type="string">
            <text:p>CICLOMOTOR</text:p>
          </table:table-cell>
          <table:table-cell table:style-name="ce5" office:value-type="date" office:date-value="2009-10-02">
            <text:p>02/10/09</text:p>
          </table:table-cell>
          <table:table-cell table:style-name="ce2" office:value-type="string">
            <text:p>Servicios Generales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9245 GPX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CIGNUS - X</text:p>
          </table:table-cell>
          <table:table-cell table:style-name="ce2" office:value-type="string">
            <text:p>Alta</text:p>
          </table:table-cell>
          <table:table-cell table:style-name="ce2" office:value-type="float" office:value="2019">
            <text:p>2019</text:p>
          </table:table-cell>
          <table:table-cell table:style-name="ce2" office:value-type="string">
            <text:p>MOTOCICLETA</text:p>
          </table:table-cell>
          <table:table-cell table:style-name="ce5" office:value-type="date" office:date-value="2009-10-02">
            <text:p>02/10/09</text:p>
          </table:table-cell>
          <table:table-cell table:style-name="ce2" office:value-type="string">
            <text:p>Servicios Generales</text:p>
          </table:table-cell>
          <table:table-cell table:style-name="ce2" office:value-type="string">
            <text:p>AYUNTAMIENTO</text:p>
          </table:table-cell>
        </table:table-row>
        <table:table-row table:style-name="ro2">
          <table:table-cell table:style-name="ce2" office:value-type="string">
            <text:p>6046 JZG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2" office:value-type="float" office:value="2019">
            <text:p>2019</text:p>
          </table:table-cell>
          <table:table-cell table:style-name="ce2" office:value-type="string">
            <text:p>TURISMO</text:p>
          </table:table-cell>
          <table:table-cell table:style-name="ce5" office:value-type="date" office:date-value="2017-05-24">
            <text:p>24/05/17</text:p>
          </table:table-cell>
          <table:table-cell table:style-name="ce2" office:value-type="string">
            <text:p>Servicios Generales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>
          <table:table-cell table:style-name="ce2" office:value-type="string">
            <text:p>6037 JZG</text:p>
          </table:table-cell>
          <table:table-cell table:style-name="ce2" office:value-type="string">
            <text:p>CITROEN</text:p>
          </table:table-cell>
          <table:table-cell table:style-name="ce2" office:value-type="string">
            <text:p>C3</text:p>
          </table:table-cell>
          <table:table-cell table:style-name="ce2" office:value-type="string">
            <text:p>Alta</text:p>
          </table:table-cell>
          <table:table-cell table:style-name="ce2" office:value-type="float" office:value="2019">
            <text:p>2019</text:p>
          </table:table-cell>
          <table:table-cell table:style-name="ce2" office:value-type="string">
            <text:p>TURISMO</text:p>
          </table:table-cell>
          <table:table-cell table:style-name="ce5" office:value-type="date" office:date-value="2017-05-24">
            <text:p>24/05/17</text:p>
          </table:table-cell>
          <table:table-cell table:style-name="ce2" office:value-type="string">
            <text:p>Medio Ambiente</text:p>
          </table:table-cell>
          <table:table-cell table:style-name="ce2" office:value-type="string">
            <text:p>OPERADOR RENTING (alquiler)</text:p>
          </table:table-cell>
        </table:table-row>
        <table:table-row table:style-name="ro2" table:number-rows-repeated="769">
          <table:table-cell table:style-name="ce3" table:number-columns-repeated="9"/>
        </table:table-row>
        <table:table-row table:style-name="ro2" table:number-rows-repeated="1047589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Sheet1.A1:Sheet1.I2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12/02/2020</text:date>, <text:time>14:0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M44S</meta:editing-duration>
    <meta:editing-cycles>3</meta:editing-cycles>
    <meta:generator>OpenOffice/4.1.1$Win32 OpenOffice.org_project/411m6$Build-9775</meta:generator>
    <dc:date>2020-02-12T09:39:24.61</dc:date>
    <meta:document-statistic meta:table-count="3" meta:cell-count="1744" meta:object-count="0"/>
    <meta:user-defined meta:name="Info 1"/>
    <meta:user-defined meta:name="Info 2"/>
    <meta:user-defined meta:name="Info 3"/>
    <meta:user-defined meta:name="Info 4"/>
    <meta:user-defined meta:name="sheets-banding" meta:value-type="string"/>
    <meta:user-defined meta:name="sheets-original-selection" meta:value-type="string"/>
  </office:meta>
</office:document-meta>
</file>